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4" style:family="table">
      <style:table-properties style:width="6.8784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2486in" style:use-optimal-row-height="false" fo:keep-together="always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P34" style:parent-style-name="內文" style:family="paragraph"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73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4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359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359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9" style:family="table-row">
      <style:table-row-properties style:min-row-height="0.24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252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482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2.5284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155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3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36" style:parent-style-name="內文" style:family="paragraph">
      <style:paragraph-properties fo:text-align="start" fo:line-height="0.2361in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48" style:family="table-column">
      <style:table-column-properties style:column-width="6.7319in"/>
    </style:style>
    <style:style style:name="Table147" style:family="table">
      <style:table-properties style:width="6.7319in" fo:margin-left="0in" table:align="center"/>
    </style:style>
    <style:style style:name="TableRow149" style:family="table-row">
      <style:table-row-properties style:min-row-height="8.1277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2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53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4</text:span><text:span text:style-name="T6">學年</text:span><text:span text:style-name="T7">度</text:span><text:span text:style-name="T8">第2學期</text:span><text:span text:style-name="T9">教支人員</text:span><text:span text:style-name="T10">甄選簡歷</text:span><text:span text:style-name="T11">表(一)</text:span></text:p>
      <text:p text:style-name="P12">甄選科別(請勾選)：</text:p>
      <text:p text:style-name="P13">本土語言：客語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□已婚□未婚</text:p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□男□女　</text:p>
          </table:table-cell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3"/>年<text:s text:c="3"/>月　　日</text:p>
          </table:table-cell>
        </table:table-row>
        <table:table-row table:style-name="TableRow41">
          <table:table-cell table:style-name="TableCell42">
            <text:p text:style-name="P43"><text:span text:style-name="T44">現在職</text:span><text:span text:style-name="T45">務</text:span></text:p>
          </table:table-cell>
          <table:table-cell table:style-name="TableCell46" table:number-columns-spanned="5">
            <text:p text:style-name="P47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2" table:number-rows-spanned="4">
            <text:p text:style-name="P55">(請自行粘貼最近三個月內二吋半身脫帽光面照片</text:p>
            <text:p text:style-name="P56"/>
            <text:p text:style-name="P57">（實貼處）</text:p>
          </table:table-cell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宅：</text:p>
            <text:p text:style-name="P76">公：</text:p>
            <text:p text:style-name="P77">手機：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學歷</text:p>
          </table:table-cell>
          <table:table-cell table:style-name="TableCell82" table:number-columns-spanned="5">
            <text:p text:style-name="P83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教學及行政經歷</text:p>
          </table:table-cell>
          <table:table-cell table:style-name="TableCell91" table:number-columns-spanned="5">
            <text:p text:style-name="P92">任教學校：職務：</text:p>
            <text:p text:style-name="P9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任教學校：職務：</text:p>
            <text:p text:style-name="P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優良表現</text:p>
          </table:table-cell>
          <table:table-cell table:style-name="TableCell117" table:number-columns-spanned="5">
            <text:p text:style-name="P118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特色</text:p>
          </table:table-cell>
          <table:table-cell table:style-name="TableCell122" table:number-columns-spanned="5">
            <text:p text:style-name="P123">（請儘量列出，並附有關資料）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簡要自述</text:p>
          </table:table-cell>
          <table:table-cell table:style-name="TableCell128" table:number-columns-spanned="5">
            <text:p text:style-name="內文"><text:span text:style-name="T129">我的教育理念及教學經歷【（</text:span><text:span text:style-name="T130">請另書寫於下頁----</text:span><text:span text:style-name="T131">簡歷表(二）</text:span><text:span text:style-name="T132">】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soft-page-break/>
      <text:p text:style-name="P136"><text:span text:style-name="T137">臺北市立大同高級中學</text:span><text:span text:style-name="T138">11</text:span><text:span text:style-name="T139">4</text:span><text:span text:style-name="T140">學年</text:span><text:span text:style-name="T141">度</text:span><text:span text:style-name="T142">第2學期</text:span><text:span text:style-name="T143">教支人員</text:span><text:span text:style-name="T144">甄選簡歷</text:span><text:span text:style-name="T145">表(二)—自傳</text:span></text:p>
      <text:p text:style-name="P146">我的教育理念及教學經歷【500-1000字】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兼代課簡章</dc:title>
    <meta:initial-creator>史美奐</meta:initial-creator>
    <dc:creator>User</dc:creator>
    <meta:creation-date>2025-12-29T03:27:00Z</meta:creation-date>
    <dc:date>2025-12-29T03:27:00Z</dc:date>
    <meta:print-date>2025-12-29T02:24:00Z</meta:print-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75" meta:character-count="505" meta:row-count="3" meta:non-whitespace-character-count="431"/>
  </office:meta>
</office:document-meta>
</file>